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B473A54D.png"/>
  <manifest:file-entry manifest:media-type="image/png" manifest:full-path="Pictures/1000000000000556000003006E32EB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9.4252in" svg:height="5.2984in" draw:z-index="0"><draw:image xlink:href="Pictures/1000000000000556000003006E32EBB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2" text:anchor-type="paragraph" svg:width="9.4252in" svg:height="5.2984in" draw:z-index="1"><draw:image xlink:href="Pictures/100000000000055600000300B473A54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Wilcox</meta:initial-creator>
    <meta:creation-date>2013-03-02T06:49:18.48</meta:creation-date>
    <dc:date>2013-03-02T06:52:42.29</dc:date>
    <dc:creator>Michael Wilcox</dc:creator>
    <meta:editing-duration>PT3M28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2" meta:paragraph-count="0" meta:word-count="0" meta:character-count="0"/>
  </office:meta>
</office:document-meta>
</file>